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kûtsjefeest met livemuziek op 2 augustus 2016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juli 2016 is de volgende vergunning ver­leend:</text:p>
            <text:p text:style-name="common-al"/>
            <text:p text:style-name="common-al">Earnewâld, parkeerplaats voor het Skippershûs, skûtsjefeest met livemuziek van 21.00 uur tot 01.00 uur  op 2 augustus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765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5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5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kûtsjefeest met livemuziek op 2 augustus 2016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51</meta:user-defined>
    <meta:user-defined meta:name="OVERHEIDop.GmbID/DC.identifier">gmb-2016-976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M 26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929 571607</meta:user-defined>
    <meta:user-defined meta:name="OVERHEIDop.versieInformatie"/>
  </office:meta>
</office:document-meta>
</file>