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Ivanovschouw 3, 2726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vanovschouw 3, 2726 KN Zoetermeer, het plaatsen van een dakkapel, WB20150701 (verzonden d.d. 20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Ivanovschouw 3, 2726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5</meta:user-defined>
    <meta:user-defined meta:name="OVERHEIDop.GmbID/DC.identifier">gmb-2016-9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N 3</meta:user-defined>
    <meta:user-defined meta:name="OVERHEIDop.woonplaats">Zoetermeer</meta:user-defined>
    <meta:user-defined meta:name="OVERHEIDop.straatnaam">Ivanov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89 453582</meta:user-defined>
    <meta:user-defined meta:name="OVERHEIDop.versieInformatie"/>
  </office:meta>
</office:document-meta>
</file>