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20 tijdelijke zorg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7-2016</text:p>
            <text:p text:style-name="common-al">Vergunningszaak: Omgevingsvergunning</text:p>
            <text:p text:style-name="common-al">Dossiernummer: WABO16/00199</text:p>
            <text:p text:style-name="common-al">Locatie: Oude Parklaan 66 te Castricum</text:p>
            <text:p text:style-name="common-al">Activiteit: het bouwen van 20 tijdelijke zorgwoning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7646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4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4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20 tijdelijke zorg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46</meta:user-defined>
    <meta:user-defined meta:name="OVERHEIDop.GmbID/DC.identifier">gmb-2016-97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Z 66</meta:user-defined>
    <meta:user-defined meta:name="OVERHEIDop.woonplaats">Castricum</meta:user-defined>
    <meta:user-defined meta:name="OVERHEIDop.straatnaam">Oude Park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4533 507887</meta:user-defined>
    <meta:user-defined meta:name="OVERHEIDop.versieInformatie"/>
  </office:meta>
</office:document-meta>
</file>