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meentekampus Vrije Evangelische Gemeente Burgum op 17 en 18 september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14 juli 2016 is de volgende melding binnengekomen:</text:p>
            <text:p text:style-name="common-al"/>
            <text:p text:style-name="common-al">Burgum, Vrije Evangelische Gemeente Burgum, Prinses Beatrixstraat 18, gemeentekampus met een tentenkamp, barbecue, wedstrijd eieren gooien/vangen, vuurkorven en Startzondag met een kerkdienst van 15.30 uur 17 september tot 15.30 uur op 18 sept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764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4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4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meentekampus Vrije Evangelische Gemeente Burgum op 17 en 18 september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43</meta:user-defined>
    <meta:user-defined meta:name="OVERHEIDop.GmbID/DC.identifier">gmb-2016-976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W 18</meta:user-defined>
    <meta:user-defined meta:name="OVERHEIDop.woonplaats">Burgum</meta:user-defined>
    <meta:user-defined meta:name="OVERHEIDop.straatnaam">Prinses Beatrix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Overige overheidsinformatie</meta:user-defined>
    <meta:user-defined meta:name="OVERHEID.EPSG28992/DC.spatial">195107 578457</meta:user-defined>
    <meta:user-defined meta:name="OVERHEIDop.versieInformatie"/>
  </office:meta>
</office:document-meta>
</file>