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onsorloop rondom Singelland en Havotop op 28 september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2 juli 2016 is de volgende aanvraag voor een vergunning binnengekomen:</text:p>
            <text:p text:style-name="common-al"/>
            <text:p text:style-name="common-al">Burgum, rondom Singelland en Havotop, sponsorloop van 14.00 uur tot 16.00 uur op 28 september 2016.</text:p>
            <text:p text:style-name="common-al"/>
            <text:p text:style-name="common-al">
            <text:span text:style-name="nadrukvet">Stukken ter inzage / Zienswijze indienen</text:span>
          </text:p>
            <text:p text:style-name="common-al">Bovengenoemde aanvraag ligt vanaf maandag 18 jul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764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4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4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ponsorloop rondom Singelland en Havotop op 28 september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41</meta:user-defined>
    <meta:user-defined meta:name="OVERHEIDop.GmbID/DC.identifier">gmb-2016-976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B 101a</meta:user-defined>
    <meta:user-defined meta:name="OVERHEIDop.woonplaats">Burg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952 578864</meta:user-defined>
    <meta:user-defined meta:name="OVERHEIDop.versieInformatie"/>
  </office:meta>
</office:document-meta>
</file>