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ledendag voor leden van de Rabobank op 17 september 2016 te Ty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1 juli 2016 is de volgende aanvraag voor een vergunning binnengekomen:</text:p>
            <text:p text:style-name="common-al"/>
            <text:p text:style-name="common-al">Tytsjerk, park Vijversburg, Swarteweisein 2, ledendag voor de leden van de Rabobank Drachten Friesland Oost van 11.00 uur tot 16.00 uur op 17 september 2016. Er worden diverse activiteiten georagniseerd, zoals: proeverijen, hutten bouwen, rondleidingen en picknicken.</text:p>
            <text:p text:style-name="common-al"/>
            <text:p text:style-name="common-al">
            <text:span text:style-name="nadrukvet">Stukken ter inzage / Zienswijze indienen</text:span>
          </text:p>
            <text:p text:style-name="common-al">Bovengenoemde aanvraag ligt vanaf maandag 18 jul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97638</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638</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638</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ledendag voor leden van de Rabobank op 17 september 2016 te Tytsj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638</meta:user-defined>
    <meta:user-defined meta:name="OVERHEIDop.GmbID/DC.identifier">gmb-2016-9763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5JB 2</meta:user-defined>
    <meta:user-defined meta:name="OVERHEIDop.woonplaats">Tytsjerk</meta:user-defined>
    <meta:user-defined meta:name="OVERHEIDop.straatnaam">Swarteweisein</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89640 581337</meta:user-defined>
    <meta:user-defined meta:name="OVERHEIDop.versieInformatie"/>
  </office:meta>
</office:document-meta>
</file>