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7-2016</text:p>
            <text:p text:style-name="common-al">Vergunningszaak: Omgevingsvergunning</text:p>
            <text:p text:style-name="common-al">Dossiernummer: WABO16/00163</text:p>
            <text:p text:style-name="common-al">Locatie: Oude Parklaan 64 te Castricum</text:p>
            <text:p text:style-name="common-al">Activiteit: brandveilig gebruik van het pand</text:p>
            <text:p text:style-name="common-al">Fase: Vergunning verleend</text:p>
            <text:p text:style-name="tussenkopcur">
            <text:span text:style-name="nadrukvet">Beroep</text:span>
          </text:p>
            <text:p text:style-name="last-al">Het besluit en de daarop betrekking hebbende stukken liggen vanaf 21 juli ter inzage in het gemeentehuis van Castricum. Een belanghebbende kan binnen 6 weken na de dag waarop het besluit ter inzage is gelegd, een beroepschrift indienen bij de Rechtbank Noord-Holland, Sectie Bestuursrecht (Postbus 1621, 2003 BR Haarlem). Voor de behandeling van een beroepschrift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763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3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3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32</meta:user-defined>
    <meta:user-defined meta:name="OVERHEIDop.GmbID/DC.identifier">gmb-2016-97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64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586 507905</meta:user-defined>
    <meta:user-defined meta:name="OVERHEIDop.versieInformatie"/>
  </office:meta>
</office:document-meta>
</file>