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, Einsteinlaan 10, 2719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Einsteinlaan 10, 2719 EP Zoetermeer, werkterreinontheffing, WB20150656 (verzonden d.d. 18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63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6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6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erkterreinontheffing, Einsteinlaan 10, 2719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63</meta:user-defined>
    <meta:user-defined meta:name="OVERHEIDop.GmbID/DC.identifier">gmb-2016-9763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EW 26</meta:user-defined>
    <meta:user-defined meta:name="OVERHEIDop.woonplaats">Zoetermeer</meta:user-defined>
    <meta:user-defined meta:name="OVERHEIDop.straatnaam">Heriker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318 452330</meta:user-defined>
    <meta:user-defined meta:name="OVERHEIDop.versieInformatie"/>
  </office:meta>
</office:document-meta>
</file>