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2-3-5-3-4">
      <text:list-level-style-bullet text:bullet-char="-" text:level="1">
        <style:list-level-properties text:min-label-width="10mm"/>
      </text:list-level-style-bullet>
    </text:list-style>
    <text:list-style style:name="id1-3-2-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
      <text:list-level-style-bullet text:bullet-char="-" text:level="1">
        <style:list-level-properties text:min-label-width="10mm"/>
      </text:list-level-style-bullet>
    </text:list-style>
    <text:list-style style:name="id1-3-2-2-2-3-6-3-1">
      <text:list-level-style-bullet text:bullet-char="-" text:level="1">
        <style:list-level-properties text:min-label-width="10mm"/>
      </text:list-level-style-bullet>
    </text:list-style>
    <text:list-style style:name="id1-3-2-2-2-3-6-3-2">
      <text:list-level-style-bullet text:bullet-char="-" text:level="1">
        <style:list-level-properties text:min-label-width="10mm"/>
      </text:list-level-style-bullet>
    </text:list-style>
    <text:list-style style:name="id1-3-2-2-2-3-6-3-3">
      <text:list-level-style-bullet text:bullet-char="-" text:level="1">
        <style:list-level-properties text:min-label-width="10mm"/>
      </text:list-level-style-bullet>
    </text:list-style>
    <text:list-style style:name="id1-3-2-2-2-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raad van de Gemeente Opsterlan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gelezen het voorstel van het college van burgemeester en wethouders d.d. 14 juni 2016,</text:p>
            <text:p text:style-name="al">besluit vast te stellen de volgende verordening:</text:p>
            <text:p text:style-name="al">
            <text:span text:style-name="nadrukvet">Subsidieverordening Innovatie Sociaal Domein Opsterland 2016</text:span>
          </text:p>
            <text:p text:style-name="al">De raad van de gemeente Opsterland;</text:p>
            <text:p text:style-name="al">gelezen het voorstel van het college van burgemeester en wethouders van 14 juni 2016 inzake de Subsidieverordening Innovatie Sociaal Domein Opsterland 2016;</text:p>
            <text:p text:style-name="al">gelet op de Algemene subsidieverordening Opsterland 2012;</text:p>
            <text:p text:style-name="al">overwegende dat met ingang van 1 januari 2015 de Wet maatschappelijke ondersteuning 2015, de Jeugdwet en de Participatiewet in werking zijn getreden en dat de gemeente verantwoordelijk is geworden voor een belangrijk deel van de ondersteuning van burgers die onvoldoende zelfredzaam zijn en onvoldoende in staat zijn tot participatie in de samenleving;</text:p>
            <text:p text:style-name="al">overwegende dat op 17 november 2014 het Beleidsplan Drie Decentralisaties 2015-2018 Gemeente Opsterland is vastgesteld, waarin de gemeente haar ambitie en de centrale uitgangspunten heeft benoemd voor het beleid in het sociaal domein;</text:p>
            <text:p text:style-name="al">overwegende dat de gemeente in het Beleidsplan Drie Decentralisaties heeft verwoord dat zij de </text:p>
            <text:p text:style-name="al">Subsidieverordening vrijwilligersactiviteiten Opsterland 2012 wil gaan vervangen door een bredere subsidieverordening sociaal domein, waarin meer ruimte is voor het verstrekken van subsidies voor activiteiten en projecten die gericht zijn op innovatie in het sociaal domein;</text:p>
            <text:p text:style-name="al">Besluit vast te stellen de volgende verordening:</text:p>
            <text:p text:style-name="al">Subsidieverordening Innovatie Sociaal Domein Opsterland 2016.</text:p>
          </text:section>
          <text:section text:name="artikel_id1-3-2-2-2" text:style-name="artikel">
            <text:p text:style-name="artikel_kop_titel"><text:span text:style-name="artikel_kop_label">Artikel</text:span> <text:span text:style-name="artikel_kop_nr">1</text:span> Begripsomschrijvingen</text:p>
            <text:p text:style-name="al">In deze subsidieverordening wordt verstaan onder:</text:p>
            <text:list text:style-name="id1-3-2-2-2-3">
              <text:list-item text:style-override="id1-3-2-2-2-3-1">
                <text:number>a.</text:number>
                <text:p text:style-name="al">ASV: Algemene subsidieverordening Opsterland 2012, inhoudende algemene regels omtrent de verstrekking van gemeentelijke subsidies;</text:p>
              </text:list-item>
              <text:list-item text:style-override="id1-3-2-2-2-3-2">
                <text:number>b.</text:number>
                <text:p text:style-name="al">college: college van burgemeester en wethouders van de gemeente Opsterland;</text:p>
              </text:list-item>
              <text:list-item text:style-override="id1-3-2-2-2-3-3">
                <text:number>c.</text:number>
                <text:p text:style-name="al">innovatie: de vernieuwing van het stelsel van ondersteunende voorzieningen binnen het sociaal domein;.</text:p>
              </text:list-item>
              <text:list-item text:style-override="id1-3-2-2-2-3-4">
                <text:number>d.</text:number>
                <text:p text:style-name="al">Inwoner: ingeschreven op een adres in de gemeente Opsterland.</text:p>
              </text:list-item>
              <text:list-item text:style-override="id1-3-2-2-2-3-5">
                <text:number>e.</text:number>
                <text:p text:style-name="al">jeugdhulp: </text:p>
                <text:list text:style-name="id1-3-2-2-2-3-5-3">
                  <text:list-item text:style-override="id1-3-2-2-2-3-5-3-1">
                    <text:number>-</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2-2-3-5-3-2">
                    <text:number>-</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2-2-3-5-3-3">
                    <text:number>-</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 </text:p>
                  </text:list-item>
                  <text:list-item text:style-override="id1-3-2-2-2-3-5-3-4">
                    <text:number>-</text:number>
                    <text:p text:style-name="al">met dien verstande dat de leeftijdgrens van achttien jaar niet geldt voor jeugdhulp in het kader van jeugdstrafrecht;</text:p>
                  </text:list-item>
                </text:list>
              </text:list-item>
              <text:list-item text:style-override="id1-3-2-2-2-3-6">
                <text:number>a.</text:number>
                <text:p text:style-name="al">maatschappelijke ondersteuning: </text:p>
                <text:list text:style-name="id1-3-2-2-2-3-6-3">
                  <text:list-item text:style-override="id1-3-2-2-2-3-6-3-1">
                    <text:number>-</text:number>
                    <text:p text:style-name="al">bevorderen van de sociale samenhang, de mantelzorg en vrijwilligerswerk, de toegankelijkheid van voorzieningen, diensten en ruimten voor mensen met een beperking, de veiligheid en leefbaarheid in de gemeente, alsmede voorkomen en bestrijden van huiselijk geweld;</text:p>
                  </text:list-item>
                  <text:list-item text:style-override="id1-3-2-2-2-3-6-3-2">
                    <text:number>-</text:number>
                    <text:p text:style-name="al">ondersteunen van de zelfredzaamheid en de participatie van personen met een beperking of met chronische psychische of psychosociale problemen zoveel mogelijk in de eigen leefomgeving;</text:p>
                  </text:list-item>
                  <text:list-item text:style-override="id1-3-2-2-2-3-6-3-3">
                    <text:number>-</text:number>
                    <text:p text:style-name="al">bieden van beschermd wonen en opvang;</text:p>
                  </text:list-item>
                </text:list>
              </text:list-item>
              <text:list-item text:style-override="id1-3-2-2-2-3-7">
                <text:number>a.</text:number>
                <text:p text:style-name="al">mantelzorg: 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ext:list-item>
              <text:list-item text:style-override="id1-3-2-2-2-3-8">
                <text:number>b.</text:number>
                <text:p text:style-name="al">participatie: deelnemen aan het maatschappelijke verkeer;</text:p>
              </text:list-item>
              <text:list-item text:style-override="id1-3-2-2-2-3-9">
                <text:number>c.</text:number>
                <text:p text:style-name="al">preventie: op preventie gerichte ondersteuning van inwoners met (een risico op) problemen op het gebied van de zelfredzaamheid en/of participatie in de samenleving;</text:p>
              </text:list-item>
              <text:list-item text:style-override="id1-3-2-2-2-3-10">
                <text:number>d.</text:number>
                <text:p text:style-name="al">raad: de gemeenteraad van de gemeente Opsterland;</text:p>
              </text:list-item>
              <text:list-item text:style-override="id1-3-2-2-2-3-11">
                <text:number>e.</text:number>
                <text:p text:style-name="al">sociaal domein: de beleidsterreinen werk en inkomen, maatschappelijke ondersteuning en jeugdhulp, voor zover de uitvoering daarvan berust bij de gemeente op grond van de Participatiewet, De Wet maatschappelijke Ondersteuning 2015 en de Jeugdwet;</text:p>
              </text:list-item>
              <text:list-item text:style-override="id1-3-2-2-2-3-12">
                <text:number>f.</text:number>
                <text:p text:style-name="al">transformatie: het proces dat is gericht op het realiseren van de beoogde inhoudelijke effecten van de stelselwijziging in het sociaal domein, namelijk snellere, betere en goedkopere integrale ondersteuning, die aansluit op wat mensen zelf kunnen;</text:p>
              </text:list-item>
              <text:list-item text:style-override="id1-3-2-2-2-3-13">
                <text:number>g.</text:number>
                <text:p text:style-name="al">zelfredzaamheid: in staat zijn tot het uitvoeren van de noodzakelijke algemene dagelijkse levensverrichtingen en het voeren van een gestructureerd huishouden.</text:p>
              </text:list-item>
            </text:list>
          </text:section>
          <text:section text:name="artikel_id1-3-2-2-3" text:style-name="artikel">
            <text:p text:style-name="artikel_kop_titel"><text:span text:style-name="artikel_kop_label">Artikel</text:span> <text:span text:style-name="artikel_kop_nr">2</text:span> Toepassingsbereik</text:p>
            <text:list text:style-name="id1-3-2-2-3-2">
              <text:list-item text:style-override="id1-3-2-2-3-2">
                <text:number>1.</text:number>
                <text:p text:style-name="al">Het bepaalde in deze subsidieverordening is enkel van toepassing op de verstrekking van subsidies door het college voor de in artikel 3 bedoelde activiteiten.</text:p>
              </text:list-item>
              <text:list-item text:style-override="id1-3-2-2-3-3">
                <text:number>2.</text:number>
                <text:p text:style-name="al">Op deze verordening zijn de bepalingen uit de Algemene wet bestuursrecht en de Algemene subsidieverordening Opsterland 2012 van toepassing, tenzij in deze verordening anders is bepaald.</text:p>
              </text:list-item>
            </text:list>
          </text:section>
          <text:section text:name="artikel_id1-3-2-2-4" text:style-name="artikel">
            <text:p text:style-name="artikel_kop_titel"><text:span text:style-name="artikel_kop_label">Artikel</text:span> <text:span text:style-name="artikel_kop_nr">3</text:span> Activiteiten</text:p>
            <text:p text:style-name="al">Een eenmalige subsidie kan worden verleend voor activiteiten en projecten die gericht zijn op innovatie in het sociaal domein, onder andere door inzet van andere ondersteuningsproducten, diensten, werkwijzen of methodieken. Deze producten, diensten, werkwijzen of methodieken zijn gericht op het voorkomen of beperken van het beroep op dure, specialistische vormen van ondersteuning en/of op het stimuleren en faciliteren van preventie, informele hulp door vrijwilligers en mantelzorgers en van goedkopere, meer generalistische vormen van ondersteuning aan inwoners met (een risico op) problemen op het gebied van zelfredzaamheid en/of participatie. Er wordt ingezet op de transformatie binnen het sociaal domein.</text:p>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
                <text:number>1.</text:number>
                <text:p text:style-name="al">Subsidie kan worden verleend aan:</text:p>
                <text:list text:style-name="id1-3-2-2-5-2-3">
                  <text:list-item text:style-override="id1-3-2-2-5-2-3-1">
                    <text:number>a.</text:number>
                    <text:p text:style-name="al">een inwoner, dan wel een groep inwoners van de gemeente Opsterland;</text:p>
                  </text:list-item>
                  <text:list-item text:style-override="id1-3-2-2-5-2-3-2">
                    <text:number>b.</text:number>
                    <text:p text:style-name="al">een organisatie die de activiteit waarvoor subsidie wordt aangevraagd uitvoert ten gunste van inwoners van de gemeente Opsterland;</text:p>
                  </text:list-item>
                  <text:list-item text:style-override="id1-3-2-2-5-2-3-3">
                    <text:number>c.</text:number>
                    <text:p text:style-name="al">een samenwerkingsverband van de onder a en b genoemde doelgroepen.</text:p>
                  </text:list-item>
                </text:list>
              </text:list-item>
              <text:list-item text:style-override="id1-3-2-2-5-3">
                <text:number>1.</text:number>
                <text:p text:style-name="al">Indien sprake is van een samenwerkingsverband als bedoeld in het eerste lid, onder c:</text:p>
                <text:list text:style-name="id1-3-2-2-5-3-3">
                  <text:list-item text:style-override="id1-3-2-2-5-3-3-1">
                    <text:number>a.</text:number>
                    <text:p text:style-name="al">treedt één van de deelnemers op als penvoerder;</text:p>
                  </text:list-item>
                  <text:list-item text:style-override="id1-3-2-2-5-3-3-2">
                    <text:number>b.</text:number>
                    <text:p text:style-name="al">draagt de penvoerder zorg voor de aanvraag, de overige correspondentie en de verantwoording aan de subsidieverstrekker;</text:p>
                  </text:list-item>
                  <text:list-item text:style-override="id1-3-2-2-5-3-3-3">
                    <text:number>c.</text:number>
                    <text:p text:style-name="al">draagt de activiteit of activiteiten waarvoor de subsidie wordt aangevraagd de instemming van alle deelnemers van het samenwerkingsverband.</text:p>
                  </text:list-item>
                </text:list>
              </text:list-item>
            </text:list>
          </text:section>
          <text:section text:name="artikel_id1-3-2-2-6" text:style-name="artikel">
            <text:p text:style-name="artikel_kop_titel"><text:span text:style-name="artikel_kop_label">Artikel</text:span> <text:span text:style-name="artikel_kop_nr">5.</text:span> Hoogte van de subsidie</text:p>
            <text:p text:style-name="al">Per project/aanvraag kan maximaal € 10.000,-- subsidie worden verleend.</text:p>
          </text:section>
          <text:section text:name="artikel_id1-3-2-2-7" text:style-name="artikel">
            <text:p text:style-name="artikel_kop_titel"><text:span text:style-name="artikel_kop_label">Artikel</text:span> <text:span text:style-name="artikel_kop_nr">6</text:span> Subsidieplafond</text:p>
            <text:list text:style-name="id1-3-2-2-7-2">
              <text:list-item text:style-override="id1-3-2-2-7-2">
                <text:number>1.</text:number>
                <text:p text:style-name="al">De raad stelt jaarlijks een subsidieplafond vast voor de uitvoering van deze subsidieverordening.</text:p>
              </text:list-item>
              <text:list-item text:style-override="id1-3-2-2-7-3">
                <text:number>2.</text:number>
                <text:p text:style-name="al">Honorering van aanvragen die op grond van artikel 3 in aanmerking komen voor subsidie en die niet op grond van artikel 9 worden geweigerd, geschiedt door het college in volgorde van ontvangst van de volledige aanvragen voor subsidie.</text:p>
              </text:list-item>
              <text:list-item text:style-override="id1-3-2-2-7-4">
                <text:number>3.</text:number>
                <text:p text:style-name="al">Ten behoeve van een evenwichtige verdeling van de subsidies over het jaar, kan het college het jaarlijkse budget gelijkmatig verdelen over maximaal vier tijdvakken.</text:p>
              </text:list-item>
              <text:list-item text:style-override="id1-3-2-2-7-5">
                <text:number>4.</text:number>
                <text:p text:style-name="al">Een aanvraag kan alleen worden gehonoreerd indien en voor zover daarmee het subsidieplafond niet wordt overschreden.</text:p>
              </text:list-item>
            </text:list>
          </text:section>
          <text:section text:name="artikel_id1-3-2-2-8" text:style-name="artikel">
            <text:p text:style-name="artikel_kop_titel"><text:span text:style-name="artikel_kop_label">Artikel</text:span> <text:span text:style-name="artikel_kop_nr">7</text:span> Subsidieaanvraag</text:p>
            <text:list text:style-name="id1-3-2-2-8-2">
              <text:list-item text:style-override="id1-3-2-2-8-2">
                <text:number>1.</text:number>
                <text:p text:style-name="al">De aanvraag voor een subsidie wordt schriftelijk ingediend bij het college;</text:p>
              </text:list-item>
              <text:list-item text:style-override="id1-3-2-2-8-3">
                <text:number>2.</text:number>
                <text:p text:style-name="al">De aanvraag dient het volgende te bevatten:</text:p>
                <text:list text:style-name="id1-3-2-2-8-3-3">
                  <text:list-item text:style-override="id1-3-2-2-8-3-3-1">
                    <text:number>a.</text:number>
                    <text:p text:style-name="al">een beschrijving van de activiteiten;</text:p>
                  </text:list-item>
                  <text:list-item text:style-override="id1-3-2-2-8-3-3-2">
                    <text:number>b.</text:number>
                    <text:p text:style-name="al">de doelen en resultaten die worden nagestreefd en hoe de activiteiten daaraan bijdragen;</text:p>
                  </text:list-item>
                  <text:list-item text:style-override="id1-3-2-2-8-3-3-3">
                    <text:number>c.</text:number>
                    <text:p text:style-name="al">vermelding van eventuele samenwerkingspartners, inclusief een beschrijving van de inhoudelijke en/of financiële inbreng per partner; </text:p>
                  </text:list-item>
                  <text:list-item text:style-override="id1-3-2-2-8-3-3-4">
                    <text:number>d.</text:number>
                    <text:p text:style-name="al">een begroting van de kosten van de activiteiten, inclusief bijdragen van derden, eigen investering en het aangevraagde subsidiebedrag;</text:p>
                  </text:list-item>
                  <text:list-item text:style-override="id1-3-2-2-8-3-3-5">
                    <text:number>e.</text:number>
                    <text:p text:style-name="al">de projectduur (maximaal 2 jaar), met start- en einddatum;</text:p>
                  </text:list-item>
                  <text:list-item text:style-override="id1-3-2-2-8-3-3-6">
                    <text:number>f.</text:number>
                    <text:p text:style-name="al">de projectplanning;</text:p>
                  </text:list-item>
                  <text:list-item text:style-override="id1-3-2-2-8-3-3-7">
                    <text:number>g.</text:number>
                    <text:p text:style-name="al">de inzet van mensen en middelen;</text:p>
                  </text:list-item>
                  <text:list-item text:style-override="id1-3-2-2-8-3-3-8">
                    <text:number>h.</text:number>
                    <text:p text:style-name="al">de wijze waarop de nagestreefde doelen en resultaten worden geborgd na afloop van de periode waarvoor subsidie is verstrekt;</text:p>
                  </text:list-item>
                  <text:list-item text:style-override="id1-3-2-2-8-3-3-9">
                    <text:number>i.</text:number>
                    <text:p text:style-name="al">de wijze waarop de opgedane kennis en ervaring wordt gedeeld met andere partijen in de gemeente Opsterland.</text:p>
                  </text:list-item>
                </text:list>
              </text:list-item>
            </text:list>
          </text:section>
          <text:section text:name="artikel_id1-3-2-2-9" text:style-name="artikel">
            <text:p text:style-name="artikel_kop_titel"><text:span text:style-name="artikel_kop_label">Artikel</text:span> <text:span text:style-name="artikel_kop_nr">8</text:span> Aanvraag- en beslistermijn</text:p>
            <text:list text:style-name="id1-3-2-2-9-2">
              <text:list-item text:style-override="id1-3-2-2-9-2">
                <text:number>1.</text:number>
                <text:p text:style-name="al">Een aanvraag voor een subsidie wordt ingediend uiterlijk 8 weken vóór het plaatsvinden van de activiteit en/of de aanvangsdatum van het project waarvoor subsidie wordt aangevraagd.</text:p>
              </text:list-item>
              <text:list-item text:style-override="id1-3-2-2-9-3">
                <text:number>2.</text:number>
                <text:p text:style-name="al">Het college beslist op een aanvraag om een eenmalige subsidie binnen 8 weken na ontvangst van de volledige aanvraag. </text:p>
              </text:list-item>
            </text:list>
          </text:section>
          <text:section text:name="artikel_id1-3-2-2-10" text:style-name="artikel">
            <text:p text:style-name="artikel_kop_titel"><text:span text:style-name="artikel_kop_label">Artikel</text:span> <text:span text:style-name="artikel_kop_nr">9</text:span> Weigeringsgronden</text:p>
            <text:p text:style-name="al">Het college kan een subsidieverlening weigeren als:</text:p>
            <text:list text:style-name="id1-3-2-2-10-3">
              <text:list-item text:style-override="id1-3-2-2-10-3-1">
                <text:number>a)</text:number>
                <text:p text:style-name="al">de activiteiten van de aanvrager niet of niet in overwegende mate gericht zijn op de gemeente of haar inwoners of niet of nauwelijks ten goede komen aan de gemeente of haar inwoners;</text:p>
              </text:list-item>
              <text:list-item text:style-override="id1-3-2-2-10-3-2">
                <text:number>b)</text:number>
                <text:p text:style-name="al">de subsidieaanvrager niet in de gemeente Opsterland woont of gevestigd is of de activiteiten waarvoor subsidie is aangevraagd niet in de gemeente Opsterland worden uitgevoerd;</text:p>
              </text:list-item>
              <text:list-item text:style-override="id1-3-2-2-10-3-3">
                <text:number>c)</text:number>
                <text:p text:style-name="al">de aanvraag niet is ingediend binnen de aanvraagtermijn;</text:p>
              </text:list-item>
              <text:list-item text:style-override="id1-3-2-2-10-3-4">
                <text:number>d)</text:number>
                <text:p text:style-name="al">de aanvraag binnen de aanvraagtermijn onvolledig is ingediend en niet binnen 2 weken na melding door de gemeente bij de aanvrager volledig is aangevuld;</text:p>
              </text:list-item>
              <text:list-item text:style-override="id1-3-2-2-10-3-5">
                <text:number>e)</text:number>
                <text:p text:style-name="al">de aanvraag niet aansluit bij de ambitie, de beleidsuitgangspunten, de doelen en/of de geplande activiteiten in het sociaal domein, zoals verwoord in het Beleidsplan en het Uitvoeringsprogramma Drie Decentralisaties 2015-2018 Gemeente Opsterland;</text:p>
              </text:list-item>
              <text:list-item text:style-override="id1-3-2-2-10-3-6">
                <text:number>f)</text:number>
                <text:p text:style-name="al">de aanvraag is gericht op persoonlijk of bedrijfsmatig winstbejag;</text:p>
              </text:list-item>
              <text:list-item text:style-override="id1-3-2-2-10-3-7">
                <text:number>g)</text:number>
                <text:p text:style-name="al">de activiteiten bestaan uit het verstrekken van geld of goederen;</text:p>
              </text:list-item>
              <text:list-item text:style-override="id1-3-2-2-10-3-8">
                <text:number>h)</text:number>
                <text:p text:style-name="al">er geen evenwichtige verhouding is tussen de verwachte resultaten en de gevraagde subsidie;</text:p>
              </text:list-item>
              <text:list-item text:style-override="id1-3-2-2-10-3-9">
                <text:number>i)</text:number>
                <text:p text:style-name="al">de aanvraag activiteiten of een project betreft waarvoor de gemeente al in de kosten heeft bijgedragen;</text:p>
              </text:list-item>
              <text:list-item text:style-override="id1-3-2-2-10-3-10">
                <text:number>j)</text:number>
                <text:p text:style-name="al">er al gelijksoortige activiteiten zijn in de wijk/het dorp waar de aanvrager zich op richt;</text:p>
              </text:list-item>
              <text:list-item text:style-override="id1-3-2-2-10-3-11">
                <text:number>k)</text:number>
                <text:p text:style-name="al">de aanvraag een ondersteuningsaanbod betreft waarover geen afstemming heeft plaatsgevonden met (andere) betrokken professionals en/of informele ondersteuners.</text:p>
              </text:list-item>
            </text:list>
          </text:section>
          <text:section text:name="artikel_id1-3-2-2-11" text:style-name="artikel">
            <text:p text:style-name="artikel_kop_titel"><text:span text:style-name="artikel_kop_label">Artikel</text:span> <text:span text:style-name="artikel_kop_nr">10</text:span> Verantwoording en vaststelling van de</text:p>
            <text:p text:style-name="al">subsidie</text:p>
            <text:list text:style-name="id1-3-2-2-11-3">
              <text:list-item text:style-override="id1-3-2-2-11-3-1">
                <text:number>1.</text:number>
                <text:p text:style-name="al">Binnen 8 weken nadat het project is afgerond, dient de aanvraag tot vaststelling van de subsidie te worden ingediend bij het college.</text:p>
              </text:list-item>
              <text:list-item text:style-override="id1-3-2-2-11-3-2">
                <text:number>2.</text:number>
                <text:p text:style-name="al">Een aanvraag tot vaststelling dient het volgende te bevatten:</text:p>
                <text:list text:style-name="id1-3-2-2-11-3-2-3">
                  <text:list-item text:style-override="id1-3-2-2-11-3-2-3-1">
                    <text:number>a.</text:number>
                    <text:p text:style-name="al">een inhoudelijk verslag, inclusief een beschrijving van de beoogde en gerealiseerde resultaten van de gesubsidieerde activiteiten en de wijze waarop de nagestreefde doelen en resultaten zijn geborgd voor de toekomst;</text:p>
                  </text:list-item>
                  <text:list-item text:style-override="id1-3-2-2-11-3-2-3-2">
                    <text:number>b.</text:number>
                    <text:p text:style-name="al">een financieel verslag.</text:p>
                  </text:list-item>
                </text:list>
              </text:list-item>
              <text:list-item text:style-override="id1-3-2-2-11-3-3">
                <text:number>3.</text:number>
                <text:p text:style-name="al">Het college stelt binnen 8 weken na ontvangst van de volledige aanvraag tot subsidievaststelling de subsidie vast.</text:p>
              </text:list-item>
            </text:list>
          </text:section>
          <text:section text:name="artikel_id1-3-2-2-12" text:style-name="artikel">
            <text:p text:style-name="artikel_kop_titel"><text:span text:style-name="artikel_kop_label">Artikel</text:span> <text:span text:style-name="artikel_kop_nr">11</text:span> Betaling en terugvordering</text:p>
            <text:list text:style-name="id1-3-2-2-12-2">
              <text:list-item text:style-override="id1-3-2-2-12-2">
                <text:number>1.</text:number>
                <text:p text:style-name="al">Betaling van het volledige subsidiebedrag vindt plaats in de vorm van een voorschot, binnen 8 weken na verzenddatum van het subsidieverleningsbesluit.</text:p>
              </text:list-item>
              <text:list-item text:style-override="id1-3-2-2-12-3">
                <text:number>2.</text:number>
                <text:p text:style-name="al">Indien een subsidieontvanger meer aan voorschot heeft ontvangen dan de vastgestelde subsidie bedraagt, is de subsidieontvanger verplicht het te veel ontvangen bedrag binnen een termijn van 8 weken terug te betalen.</text:p>
              </text:list-item>
            </text:list>
          </text:section>
          <text:section text:name="artikel_id1-3-2-2-13" text:style-name="artikel">
            <text:p text:style-name="artikel_kop_titel"><text:span text:style-name="artikel_kop_label">Artikel</text:span> <text:span text:style-name="artikel_kop_nr">12</text:span> Inwerkingtreding en citeertitel</text:p>
            <text:list text:style-name="id1-3-2-2-13-2">
              <text:list-item text:style-override="id1-3-2-2-13-2-1">
                <text:number>1.</text:number>
                <text:p text:style-name="al">Deze verordening treedt in werking op 1 juli 2016.</text:p>
              </text:list-item>
              <text:list-item text:style-override="id1-3-2-2-13-2-2">
                <text:number>2.</text:number>
                <text:p text:style-name="al">Met in werking treden van deze verordening wordt de Subsidieverordening vrijwilligersactiviteiten Opsterland 2012 ingetrokken.</text:p>
              </text:list-item>
              <text:list-item text:style-override="id1-3-2-2-13-2-3">
                <text:number>3.</text:number>
                <text:p text:style-name="al">Deze verordening wordt aangehaald als: “Subsidieverordening Innovatie Sociaal Domein Opsterland 2016”.</text:p>
              </text:list-item>
            </text:list>
            <text:p text:style-name="al">Aldus vastgesteld in de openbare raadsvergadering van 5 juli 2016.</text:p>
            <text:p text:style-name="al">De Griffier, De Voorzitter,</text:p>
            <text:p text:style-name="al">Ieke Zwart Ellen van Selm</text:p>
            <text:p text:style-name="al">
            <text:span text:style-name="nadrukvet"/>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psterland.</text:p>
            </table:table-cell>
            <table:table-cell office:value-type="string" table:style-name="header.C">
              <text:p text:style-name="headerright"><text:span text:style-name="nr">Nr. 97629</text:span><text:line-break/><text:date style:data-style-name="dag" text:fixed="true" text:date-value="2016-07-18"/><text:line-break/><text:date style:data-style-name="jaar" text:fixed="true" text:date-value="2016-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29</text:span><text:date style:data-style-name="nicedate" text:fixed="true" text:date-value="2016-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629</text:span><text:date style:data-style-name="nicedate" text:fixed="true" text:date-value="2016-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Opster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8</meta:user-defined>
    <meta:user-defined meta:name="OVERHEIDop.publicationIssue">97629</meta:user-defined>
    <meta:user-defined meta:name="OVERHEIDop.GmbID/DC.identifier">gmb-2016-97629</meta:user-defined>
    <meta:user-defined meta:name="OVERHEID.TaxonomieBeleidsagenda/OVERHEID.category">Sociale zekerheid | Organisatie en beleid</meta:user-defined>
    <meta:user-defined meta:name="OVERHEID.Gemeente/DC.spatial">Opsterland</meta:user-defined>
    <meta:user-defined meta:name="OVERHEIDop.referentienummer">2016-20397</meta:user-defined>
    <meta:user-defined meta:name="OVERHEID.Organisatietype/OVERHEID.organisationType">gemeente</meta:user-defined>
    <meta:user-defined meta:name="OVERHEID.Gemeente/DC.creator">Opsterland</meta:user-defined>
    <dc:language>nl</dc:language>
    <meta:user-defined meta:name="OVERHEID.Informatietype/DC.type">officiële publicatie</meta:user-defined>
    <meta:user-defined meta:name="OVERHEID.PostcodeHuisnummer/OVERHEIDop.postcodeHuisnummer">9244CR 82</meta:user-defined>
    <meta:user-defined meta:name="OVERHEIDop.woonplaats">Beetsterzwaag</meta:user-defined>
    <meta:user-defined meta:name="OVERHEIDop.straatnaam">Hoofdstraat</meta:user-defined>
    <meta:user-defined meta:name="OVERHEID.Gemeente/OVERHEID.authority">Opsterland</meta:user-defined>
    <meta:user-defined meta:name="OVERHEID.Gemeente/DCTERMS.publisher">Opsterland</meta:user-defined>
    <meta:user-defined meta:name="OVERHEIDgvop.Informatietype/DC.type">Verordeningen</meta:user-defined>
    <meta:user-defined meta:name="OVERHEID.EPSG28992/DC.spatial">201411 563815</meta:user-defined>
    <meta:user-defined meta:name="OVERHEIDop.versieInformatie"/>
  </office:meta>
</office:document-meta>
</file>