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van de volgende omgevingsvergunning de beslistermijn met zes weken verlengd en dit besluit op de vermelde datum aan de aanvrager verzonden.</text:p>
            <text:p text:style-name="last-al">Aanvraag omgevingsvergunning milieuneutraal veranderen, 14 juni 2016, vloer onder leidinggoot en vulpunt als vloeistofkerend beschouwen en wijzigen inspectiebeleid opslagtanks, Celsiusbaan 3 in Nieuwegein, 18 jul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97625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2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625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7625</meta:user-defined>
    <meta:user-defined meta:name="OVERHEIDop.GmbID/DC.identifier">gmb-2016-97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9NC 3</meta:user-defined>
    <meta:user-defined meta:name="OVERHEIDop.woonplaats">Nieuwegein</meta:user-defined>
    <meta:user-defined meta:name="OVERHEIDop.straatnaam">Celsiusb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fhandeling</meta:user-defined>
    <meta:user-defined meta:name="OVERHEID.EPSG28992/DC.spatial">135948 449349</meta:user-defined>
    <meta:user-defined meta:name="OVERHEIDop.versieInformatie"/>
  </office:meta>
</office:document-meta>
</file>