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6</text:p>
            <text:p text:style-name="common-al">Vergunningszaak: Omgevingsvergunning</text:p>
            <text:p text:style-name="common-al">Dossiernummer: WABO16/00231</text:p>
            <text:p text:style-name="common-al">Locatie: Eikenhorst 6 te Castricum</text:p>
            <text:p text:style-name="common-al">Activiteit: het wijzigen van de zij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62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21</meta:user-defined>
    <meta:user-defined meta:name="OVERHEIDop.GmbID/DC.identifier">gmb-2016-97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6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35 508297</meta:user-defined>
    <meta:user-defined meta:name="OVERHEIDop.versieInformatie"/>
  </office:meta>
</office:document-meta>
</file>