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27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vereenstemming met artikel 2:25, lid 2 onder g, van de APV Bernheze 2014 is een melding gedaan door Cultureel Centrum De Pas voor het plaatsen van een tent als garderobe en als rookruimte van 4 februari tot en met 10 februari 2016 aan de voorzijde van De Pas, De Misse 4, 5384 BZ Heesch.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7 januar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9761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6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6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- Melding klein evenement - 27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61</meta:user-defined>
    <meta:user-defined meta:name="OVERHEIDop.GmbID/DC.identifier">gmb-2016-9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4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708 416139</meta:user-defined>
    <meta:user-defined meta:name="OVERHEIDop.versieInformatie"/>
  </office:meta>
</office:document-meta>
</file>