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150, Oosterblokk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uli 2016 een aanvraag ontvangen voor het uitbreiden van het autobedrijf aan de Oosterblokker 150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760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150, Oosterblok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07</meta:user-defined>
    <meta:user-defined meta:name="OVERHEIDop.GmbID/DC.identifier">gmb-2016-97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BL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387 520615</meta:user-defined>
    <meta:user-defined meta:name="OVERHEIDop.versieInformatie"/>
  </office:meta>
</office:document-meta>
</file>