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Schakelstraat 71,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bouwen van een veranda en een erfafscheiding (legalisering) op het perceel Schakelstraat 71 in Westwoud met zes weken verlengd. </text:p>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lt;datum&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760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0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0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Schakelstraat 71,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05</meta:user-defined>
    <meta:user-defined meta:name="OVERHEIDop.GmbID/DC.identifier">gmb-2016-97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VD 71</meta:user-defined>
    <meta:user-defined meta:name="OVERHEIDop.woonplaats">Westwoud</meta:user-defined>
    <meta:user-defined meta:name="OVERHEIDop.straatnaam">Schakelstraat</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7601 522357</meta:user-defined>
    <meta:user-defined meta:name="OVERHEIDop.versieInformatie"/>
  </office:meta>
</office:document-meta>
</file>