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wijzend 1, Hoog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entree op het perceel Zuiderwijzend 1 in Hoogkarspel. De vergunning is verzonden op 13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760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wijzend 1, Hoogkars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00</meta:user-defined>
    <meta:user-defined meta:name="OVERHEIDop.GmbID/DC.identifier">gmb-2016-9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H 1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516 522423</meta:user-defined>
    <meta:user-defined meta:name="OVERHEIDop.versieInformatie"/>
  </office:meta>
</office:document-meta>
</file>