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uitvoer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6</text:p>
            <text:p text:style-name="common-al">Vergunningszaak: Omgevingsvergunning</text:p>
            <text:p text:style-name="common-al">Dossiernummer: WABO16/00240</text:p>
            <text:p text:style-name="common-al">Locatie: Meerweg 3 te Akersloot</text:p>
            <text:p text:style-name="common-al">Activiteit: het gewijzigd uitvoeren van de reeds verleende</text:p>
            <text:p text:style-name="common-al"> vergun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59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wijzigd uitvoer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99</meta:user-defined>
    <meta:user-defined meta:name="OVERHEIDop.GmbID/DC.identifier">gmb-2016-97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R 3</meta:user-defined>
    <meta:user-defined meta:name="OVERHEIDop.woonplaats">Akersloot</meta:user-defined>
    <meta:user-defined meta:name="OVERHEIDop.straatnaam">Me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950 508760</meta:user-defined>
    <meta:user-defined meta:name="OVERHEIDop.versieInformatie"/>
  </office:meta>
</office:document-meta>
</file>