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Voorhoede 6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</text:p>
            <text:p text:style-name="common-al">Datum verzending besluit:5 juli 2016</text:p>
            <text:p text:style-name="common-al">Ons kenmerk:WB/2016/012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759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Voorhoede 6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94</meta:user-defined>
    <meta:user-defined meta:name="OVERHEIDop.GmbID/DC.identifier">gmb-2016-9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615 501380</meta:user-defined>
    <meta:user-defined meta:name="OVERHEIDop.versieInformatie"/>
  </office:meta>
</office:document-meta>
</file>