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Kinderdorp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Kinderdorp Doornenburg, voor het organiseren van het Kinderdorp Doornenburg aan de Van Heekstraat van 22 augustus tot en met 26 augustus 2016 (13-07-2016)  <text:span text:style-name="nadrukcur">(6686 CA)</text:span>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9759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9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9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Kinderdorp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592</meta:user-defined>
    <meta:user-defined meta:name="OVERHEIDop.GmbID/DC.identifier">gmb-2016-975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CA 27</meta:user-defined>
    <meta:user-defined meta:name="OVERHEIDop.woonplaats">Doornenburg</meta:user-defined>
    <meta:user-defined meta:name="OVERHEIDop.straatnaam">Van Hee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7004 433974</meta:user-defined>
    <meta:user-defined meta:name="OVERHEIDop.versieInformatie"/>
  </office:meta>
</office:document-meta>
</file>