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lichtreclame, Denemarkenlaan 75, 271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enemarkenlaan 75, 2711 EN Zoetermeer, het plaatsen van lichtreclame, WB20150676 (verzonden d.d. 21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5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lichtreclame, Denemarkenlaan 75, 271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59</meta:user-defined>
    <meta:user-defined meta:name="OVERHEIDop.GmbID/DC.identifier">gmb-2016-9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Denemark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33 453101</meta:user-defined>
    <meta:user-defined meta:name="OVERHEIDop.versieInformatie"/>
  </office:meta>
</office:document-meta>
</file>