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intern verbouwen van een woonhuis, Oude Visscher 27, Amstelveen - Zaaknummer Z-2016/037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li 2016</text:span>
          </text:p>
            <text:p text:style-name="common-al">Het intern verbouwen van een woonhuis t.b.v. contructieve wijziging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581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81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een woonhuis, Oude Visscher 27, Amstelveen - Zaaknummer Z-2016/037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81</meta:user-defined>
    <meta:user-defined meta:name="OVERHEIDop.GmbID/DC.identifier">gmb-2016-97581</meta:user-defined>
    <meta:user-defined meta:name="OVERHEID.TaxonomieBeleidsagenda/OVERHEID.category">Ruimte en infrastructuur | Organisatie en beleid</meta:user-defined>
    <meta:user-defined meta:name="OVERHEIDop.referentienummer">Z-2016/037761</meta:user-defined>
    <meta:user-defined meta:name="DCTERMS.abstract">Het intern verbouwen van een woonhuis t.b.v. contructieve wijziging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9WL 27</meta:user-defined>
    <meta:user-defined meta:name="OVERHEIDop.woonplaats">Amstelveen</meta:user-defined>
    <meta:user-defined meta:name="OVERHEIDop.straatnaam">De Oude Vissch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716 474613</meta:user-defined>
    <meta:user-defined meta:name="OVERHEIDop.versieInformatie"/>
  </office:meta>
</office:document-meta>
</file>