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eleidsregels Social return gemeente Voorschoten 2016</text:p>
      <text:section text:name="zakelijke-mededeling_id1-3-2" text:style-name="zakelijke-mededeling">
        <text:section text:name="zakelijke-mededeling-tekst_id1-3-2-1" text:style-name="zakelijke-mededeling-tekst">
          <text:section text:name="tekst_id1-3-2-1-1" text:style-name="tekst">
            <text:p text:style-name="common-al">Z-26460</text:p>
            <text:p text:style-name="common-al"/>
            <text:p text:style-name="common-al">Het college van burgemeester en wethouders van de gemeente Voorschoten heeft op 12 juli 2016 de Beleidsregels Social return gemeente Voorschoten 2016 vastgesteld.</text:p>
            <text:p text:style-name="common-al"/>
            <text:p text:style-name="common-al">De gemeente Voorschoten heeft in haar inkoopbeleid social return opgenomen. Met social return kan de gemeente bij aanbestedingen de opdrachtnemer verplichten zich in te zetten om werkzoekenden aan het werk te helpen. Bij een aanbesteding zal de gemeente opdrachtnemers vragen een percentage van de opdrachtsom aan te wenden om mensen met een afstand tot de arbeidsmarkt aan het werk te helpen. Met de voorliggende beleidsregels verplicht het college zichzelf om social return mee te nemen in de aanbestedingsprocedure bij aanbestedingen boven de Europese aanbestedingsgrens. Daarnaast zal het college daar waar mogelijk social return toepassen bij opdrachten onder de Europese aanbestedingsgrens. </text:p>
            <text:p text:style-name="common-al">De gemeente Voorschoten zet zich actief in om uitstroom uit de bijstand te bevorderen en hierin ook personen met een afstand tot de arbeidsmarkt een kans te bieden. Met het vaststellen van de beleidsregels wordt een nieuwe methode ingevoerd om werkgevers aan te moedigen zich hier ook voor in te spannen. </text:p>
            <text:p text:style-name="common-al"/>
            <text:p text:style-name="common-al">De beleidsregels treden in werking op de dag na die van verschijning van deze bekendmaking. </text:p>
            <text:p text:style-name="common-al"/>
            <text:p text:style-name="common-al">
            <text:span text:style-name="nadrukcur">Inzage</text:span>
            <text:span text:style-name="nadrukcur"/>
          </text:p>
            <text:p text:style-name="common-al">
            <text:span text:style-name="nadrukcur"/>
          </text:p>
            <text:p text:style-name="common-al">De beleidsregels liggen gedurende twaalf weken ter inzage bij het Klant Contact Centrum in het gemeentehuis, Leidseweg 25 in Voorschoten.</text:p>
            <text:p text:style-name="last-al">De beleidsregels zijn tevens in te zien op de website <text:a xlink:href="http://www.voorschoten.nl" xlink:type="simple">www.voorschot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75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eleidsregels Social return gemeente Voor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7579</meta:user-defined>
    <meta:user-defined meta:name="OVERHEIDop.GmbID/DC.identifier">gmb-2016-97579</meta:user-defined>
    <meta:user-defined meta:name="OVERHEID.TaxonomieBeleidsagenda/OVERHEID.category">Sociale zekerheid | Organisatie en beleid</meta:user-defined>
    <meta:user-defined meta:name="OVERHEID.Gemeente/DC.spatial">Voorschoten</meta:user-defined>
    <meta:user-defined meta:name="DC.source">N.v.t.;</meta:user-defined>
    <meta:user-defined meta:name="OVERHEIDop.referentienummer">Z - 26460</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gvop.Informatietype/DC.type">Beleidsregels</meta:user-defined>
    <meta:user-defined meta:name="OVERHEIDop.versieInformatie"/>
  </office:meta>
</office:document-meta>
</file>