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Huissens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ase, voor het organiseren van de Huissense Dag op 2 augustus 2016 in et centrum van Huissen (19-07-2016) <text:span text:style-name="nadrukcur">(6851 BM)</text:span> 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Huissense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77</meta:user-defined>
    <meta:user-defined meta:name="OVERHEIDop.GmbID/DC.identifier">gmb-2016-97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