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uurwerkdem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isman Vuurwerk, voor het organiseren van een Vuurwerkdemo op de velden van RKHVV op 15 december 2016, met reservedatum 17 december 2016 (13-07-2016) <text:span text:style-name="nadrukcur">(6852 NS)</text:span>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9757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7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7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uurwerkdem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572</meta:user-defined>
    <meta:user-defined meta:name="OVERHEIDop.GmbID/DC.identifier">gmb-2016-975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NS</meta:user-defined>
    <meta:user-defined meta:name="OVERHEIDop.woonplaats">Huissen</meta:user-defined>
    <meta:user-defined meta:name="OVERHEIDop.straatnaam">Blauwenburch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1998 438752</meta:user-defined>
    <meta:user-defined meta:name="OVERHEIDop.versieInformatie"/>
  </office:meta>
</office:document-meta>
</file>