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wolle – Kennisgeving huisnummerbesluit Melkmarkt 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amengevoegd</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tussenkopcur">
            <text:span text:style-name="nadrukvet">Nieuwstraat 32A</text:span>
            <text:span text:style-name="nadrukvet"> 8011 TP</text:span>
            <text:span text:style-name="nadrukvet"> (</text:span>
            <text:span text:style-name="nadrukvet">woonfuctie</text:span>
            <text:span text:style-name="nadrukvet">)</text:span>
          </text:p>
            <text:p text:style-name="tussenkopcur">
            <text:span text:style-name="nadrukvet">Melkmarkt 16</text:span>
            <text:span text:style-name="nadrukvet"> 8011 MC </text:span>
            <text:span text:style-name="nadrukvet">(</text:span>
            <text:span text:style-name="nadrukvet">winkelfunctie</text:span>
            <text:span text:style-name="nadrukvet">)</text:span>
          </text:p>
            <text:p text:style-name="tussenkopcur">
            <text:span text:style-name="nadrukvet">Samenvoegen in:</text:span>
          </text:p>
            <text:p text:style-name="tussenkopcur">
            <text:span text:style-name="nadrukvet">Melkmarkt 16</text:span>
            <text:span text:style-name="nadrukvet"> 8011 MC</text:span>
            <text:span text:style-name="nadrukvet"> (</text:span>
            <text:span text:style-name="nadrukvet">winkelfunctie</text:span>
            <text:span text:style-name="nadrukvet">)</text:span>
          </text:p>
            <text:p text:style-name="common-al">Datum besluit: 14 juli 2016</text:p>
            <text:p text:style-name="common-al">Kenmerk besluit: PU1607-0404D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7567</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567</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567</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Melkmark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567</meta:user-defined>
    <meta:user-defined meta:name="OVERHEIDop.GmbID/DC.identifier">gmb-2016-975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C 16</meta:user-defined>
    <meta:user-defined meta:name="OVERHEIDop.woonplaats">Zwolle</meta:user-defined>
    <meta:user-defined meta:name="OVERHEIDop.straatnaam">Melkmarkt</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Bijlage samenvoeging PU1607-0404DS|exb-2016-24187</meta:user-defined>
    <meta:user-defined meta:name="OVERHEID.EPSG28992/DC.spatial">202833 503022</meta:user-defined>
    <meta:user-defined meta:name="OVERHEIDop.versieInformatie"/>
  </office:meta>
</office:document-meta>
</file>