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Zuiddijk 61a-9: realiseren uitbouw (wijziging op verleende vergunning), ontvangstdatum: 10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97565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65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65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Zuiddijk 61a-9: realiseren uitbouw (wijziging op verleende vergunning), ontvangstdatum: 10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565</meta:user-defined>
    <meta:user-defined meta:name="OVERHEIDop.GmbID/DC.identifier">gmb-2016-975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</meta:user-defined>
    <meta:user-defined meta:name="OVERHEIDop.woonplaats">Oude-Tonge</meta:user-defined>
    <meta:user-defined meta:name="OVERHEIDop.straatnaam">Zuid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3289 411320</meta:user-defined>
    <meta:user-defined meta:name="OVERHEIDop.versieInformatie"/>
  </office:meta>
</office:document-meta>
</file>