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ders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alders Spektakel, voor het organiseren van het Halders Spektakel op 15 en 16 oktober 2016 bij de Notenboomstraat te Haalderen <text:span text:style-name="nadrukcur">(6685 AK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lders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62</meta:user-defined>
    <meta:user-defined meta:name="OVERHEIDop.GmbID/DC.identifier">gmb-2016-975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94 433389</meta:user-defined>
    <meta:user-defined meta:name="OVERHEIDop.versieInformatie"/>
  </office:meta>
</office:document-meta>
</file>