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2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Stichting Bernhezeloop voor het organiseren van de Bernheze Koppel Cross op 20 maart 2016 op locatie Achter de Berg 14/16, 5388 TS Nistelrode. De beschikkingen zijn verzonden op 19 januari  2016.</text:p>
            <text:p text:style-name="common-al">- De Toren B.V. voor het organiseren van kratten stapelen tijdens carnaval op 9 februari 2016 van 10.00 tot 20.00 uur in Torenstraat, 5473 EL Heeswijk-Dinther. Tijdens het evenement wordt een gedeelte van Torenstraat (tussen Julianastraat en Raadhuisplein) in Heeswijk-Dinther afgesloten. De beschikkingen zijn verzonden op 22 januari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jan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75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5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5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Evenementenvergunning - 2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56</meta:user-defined>
    <meta:user-defined meta:name="OVERHEIDop.GmbID/DC.identifier">gmb-2016-9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TS 14</meta:user-defined>
    <meta:user-defined meta:name="OVERHEIDop.woonplaats">Nistelrode</meta:user-defined>
    <meta:user-defined meta:name="OVERHEIDop.straatnaam">Achter de berg</meta:user-defined>
    <meta:user-defined meta:name="OVERHEID.PostcodeHuisnummer/OVERHEIDop.postcodeHuisnummer">5388TS 16</meta:user-defined>
    <meta:user-defined meta:name="OVERHEID.PostcodeHuisnummer/OVERHEIDop.postcodeHuisnummer">5473EL</meta:user-defined>
    <meta:user-defined meta:name="OVERHEIDop.woonplaats">Heeswijk-Dinther</meta:user-defined>
    <meta:user-defined meta:name="OVERHEIDop.straatnaam">Toren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244 411041</meta:user-defined>
    <meta:user-defined meta:name="OVERHEID.EPSG28992/DC.spatial">167382 411091</meta:user-defined>
    <meta:user-defined meta:name="OVERHEID.EPSG28992/DC.spatial">161571 406655</meta:user-defined>
    <meta:user-defined meta:name="OVERHEIDop.versieInformatie"/>
  </office:meta>
</office:document-meta>
</file>