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utsche Mitt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itenpoort, voor het organiseren van de Deutsche Mittag op 25 september 2016 op de parkeerplaatsen voor De Buitenpoort in de Helmichstraat te Huissen <text:span text:style-name="nadrukcur">(6851 CB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9755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5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5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Deutsche Mitt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559</meta:user-defined>
    <meta:user-defined meta:name="OVERHEIDop.GmbID/DC.identifier">gmb-2016-975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CB 17a</meta:user-defined>
    <meta:user-defined meta:name="OVERHEIDop.woonplaats">Huissen</meta:user-defined>
    <meta:user-defined meta:name="OVERHEIDop.straatnaam">Helmich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037 438630</meta:user-defined>
    <meta:user-defined meta:name="OVERHEIDop.versieInformatie"/>
  </office:meta>
</office:document-meta>
</file>