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bestaande kozijn, Mr. Troelstralaan 74 , Amstelveen - Zaaknummer Z-2016/037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9 juli 2016</text:span>
          </text:p>
            <text:p text:style-name="common-al">Het vervangen van bestaande kozijn i.v.m. onderhoud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755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55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bestaande kozijn, Mr. Troelstralaan 74 , Amstelveen - Zaaknummer Z-2016/037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558</meta:user-defined>
    <meta:user-defined meta:name="OVERHEIDop.GmbID/DC.identifier">gmb-2016-97558</meta:user-defined>
    <meta:user-defined meta:name="OVERHEID.TaxonomieBeleidsagenda/OVERHEID.category">Ruimte en infrastructuur | Organisatie en beleid</meta:user-defined>
    <meta:user-defined meta:name="OVERHEIDop.referentienummer">Z-2016/037938</meta:user-defined>
    <meta:user-defined meta:name="DCTERMS.abstract">Het vervangen van bestaande kozijn i.v.m. onderhoud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G 78o</meta:user-defined>
    <meta:user-defined meta:name="OVERHEIDop.woonplaats">Amstelveen</meta:user-defined>
    <meta:user-defined meta:name="OVERHEIDop.straatnaam">Mr. Troelstra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33 479967</meta:user-defined>
    <meta:user-defined meta:name="OVERHEIDop.versieInformatie"/>
  </office:meta>
</office:document-meta>
</file>