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arijkeweg 33: plaatsen schuur en poort, ontvangstdatum: 09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55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Marijkeweg 33: plaatsen schuur en poort, ontvangstdatum: 09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555</meta:user-defined>
    <meta:user-defined meta:name="OVERHEIDop.GmbID/DC.identifier">gmb-2016-97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N 33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512 426351</meta:user-defined>
    <meta:user-defined meta:name="OVERHEIDop.versieInformatie"/>
  </office:meta>
</office:document-meta>
</file>