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Dirksland, Armenweg (volkstuinencomplex) perceel A, 37: plaatsen tuinhuis, ontvangstdatum: 07/07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97554</text:span><text:line-break/><text:date style:data-style-name="dag" text:fixed="true" text:date-value="2016-07-19"/><text:line-break/><text:date style:data-style-name="jaar" text:fixed="true" text:date-value="2016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554</text:span><text:date style:data-style-name="nicedate" text:fixed="true" text:date-value="2016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554</text:span><text:date style:data-style-name="nicedate" text:fixed="true" text:date-value="2016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 Dirksland, Armenweg (volkstuinencomplex) perceel A, 37: plaatsen tuinhuis, ontvangstdatum: 07/07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9</meta:user-defined>
    <meta:user-defined meta:name="OVERHEIDop.publicationIssue">97554</meta:user-defined>
    <meta:user-defined meta:name="OVERHEIDop.GmbID/DC.identifier">gmb-2016-9755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47</meta:user-defined>
    <meta:user-defined meta:name="OVERHEIDop.woonplaats">Dirksland</meta:user-defined>
    <meta:user-defined meta:name="OVERHEIDop.straatnaam">Armenwe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anvraag</meta:user-defined>
    <meta:user-defined meta:name="OVERHEID.EPSG28992/DC.spatial">65088 417671</meta:user-defined>
    <meta:user-defined meta:name="OVERHEIDop.versieInformatie"/>
  </office:meta>
</office:document-meta>
</file>