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PROF DR CLEVERINGASTRAAT 18, 19, 21, 23, 24 EN 25 (NABIJ DE NUMMERS 16 EN 26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6 woningen met garages op de percelen Prof dr Cleveringastraat 18, 19, 21, 23, 24 en 25 (nabij de nummers 16 en 26) te Heerenveen  (26-05-2016 tot en met 06-07-2016)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97550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50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50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PROF DR CLEVERINGASTRAAT 18, 19, 21, 23, 24 EN 25 (NABIJ DE NUMMERS 16 EN 26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550</meta:user-defined>
    <meta:user-defined meta:name="OVERHEIDop.GmbID/DC.identifier">gmb-2016-97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</meta:user-defined>
    <meta:user-defined meta:name="OVERHEIDop.woonplaats">Heerenveen</meta:user-defined>
    <meta:user-defined meta:name="OVERHEIDop.straatnaam">Prof. Dr. Cleveringastraa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322 552100</meta:user-defined>
    <meta:user-defined meta:name="OVERHEIDop.versieInformatie"/>
  </office:meta>
</office:document-meta>
</file>