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8 bomen, Hitchcockstrook, tussen de coördinaten: N 52 4.199, E 4 29.364 en N 52 4.185, E 4 29.4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Aan de Hitchcockstrook, Zoetermeer, tussen de coördinaten: N 52 4.199, E 4 29.364 en N 52 4.185, E 4 29.420, het kappen van 18 bomen, WB20150714 (verzonden d.d. 21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55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5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5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8 bomen, Hitchcockstrook, tussen de coördinaten: N 52 4.199, E 4 29.364 en N 52 4.185, E 4 29.42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55</meta:user-defined>
    <meta:user-defined meta:name="OVERHEIDop.GmbID/DC.identifier">gmb-2016-97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</meta:user-defined>
    <meta:user-defined meta:name="OVERHEIDop.woonplaats">Zoetermeer</meta:user-defined>
    <meta:user-defined meta:name="OVERHEIDop.straatnaam">Hitchcockstrook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589 453944</meta:user-defined>
    <meta:user-defined meta:name="OVERHEIDop.versieInformatie"/>
  </office:meta>
</office:document-meta>
</file>