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uissense Avo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Borrellz, voor het organiseren van de Huissense Avond op 1 augustus 2016 op het terras van Borrellz te Huissen <text:span text:style-name="nadrukcur">(6851 BA)</text:span></text:p>
            <text:p text:style-name="common-al">Café Het Moment, voor het organiseren van de Huissense Avond op 1 augustus 2016 in de Vierakkerstraat te Huissen <text:span text:style-name="nadrukcur">(6851 BA)</text:span></text:p>
            <text:p text:style-name="common-al"/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54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uissense 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49</meta:user-defined>
    <meta:user-defined meta:name="OVERHEIDop.GmbID/DC.identifier">gmb-2016-97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A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2 438729</meta:user-defined>
    <meta:user-defined meta:name="OVERHEIDop.versieInformatie"/>
  </office:meta>
</office:document-meta>
</file>