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par (stamdiameter 41cm), staande in de tuin van het perceel Benoordenhoutseweg 86</text:p>
            <text:p text:style-name="common-al"/>
            <text:p text:style-name="common-al">Ons kenmerk: 2016107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8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754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4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4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48</meta:user-defined>
    <meta:user-defined meta:name="OVERHEIDop.GmbID/DC.identifier">gmb-2016-97548</meta:user-defined>
    <meta:user-defined meta:name="DCTERMS.abstract">Het kappen van 1 spar (stamdiameter 41cm), staande in de tuin van het perceel Benoordenhoutseweg 86</meta:user-defined>
    <meta:user-defined meta:name="OVERHEIDop.referentienummer">201610768/6037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6BD 8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369.605 456433.303</meta:user-defined>
    <meta:user-defined meta:name="OVERHEIDop.versieInformatie"/>
  </office:meta>
</office:document-meta>
</file>