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arden- en Pon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Gendtse Paarden- en Ponymarkt, voor het organiseren van de Paarden- en Ponymarkt op 30 augustus 2016 in de Dorpstraat te Gendt <text:span text:style-name="nadrukcur">(6691 AW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4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aarden- en Pon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45</meta:user-defined>
    <meta:user-defined meta:name="OVERHEIDop.GmbID/DC.identifier">gmb-2016-97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op.versieInformatie"/>
  </office:meta>
</office:document-meta>
</file>