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Angeren op 6 tot en met 9 augustus 2016 bij de Zahnstraat te Angeren <text:span text:style-name="nadrukcur">(6687 E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3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39</meta:user-defined>
    <meta:user-defined meta:name="OVERHEIDop.GmbID/DC.identifier">gmb-2016-97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76 436204</meta:user-defined>
    <meta:user-defined meta:name="OVERHEIDop.versieInformatie"/>
  </office:meta>
</office:document-meta>
</file>