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 van Ravensberg: Verkoop oliebollen op het Raadhuisplein in Haelen van 1 november 2016 tot en met 31 december 2016 van 09:30 uur tot 17:00 uur. Verzenddatum 13 juli 2016<text:span text:style-name="nadrukvet">.</text:span></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753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3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3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ker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537</meta:user-defined>
    <meta:user-defined meta:name="OVERHEIDop.GmbID/DC.identifier">gmb-2016-975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BB</meta:user-defined>
    <meta:user-defined meta:name="OVERHEIDop.woonplaats">Haelen</meta:user-defined>
    <meta:user-defined meta:name="OVERHEIDop.straatnaam">Raadhui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736 360900</meta:user-defined>
    <meta:user-defined meta:name="OVERHEIDop.versieInformatie"/>
  </office:meta>
</office:document-meta>
</file>