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goed Moerslag 32 t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in artikel 3.8 van de Wet ruimtelijke ordening, bekend dat vanaf donderdag 21 juli 2016 tot en met woensdag 31 augustus 2016 het ontwerpbestemmingsplan Landgoed Moerslag 32 te Sint Geertruid voor eenieder ter inzage ligt in het gemeentehuis, Amerikaplein 1 te Margraten.</text:p>
            <text:p text:style-name="common-al">Het bestemmingsplan heeft betrekking op het ontwikkelen van een vijftal Natuurlofts™ gelegen op het recreatie Landgoed Moerslag 32 te Sint Geertruid. Het plangebied is gelegen in het buitengebied van de gemeente Eijsden-Margraten, op circa 100 meter van het buurtschap Moerslag. Dit plan voorziet in het opnemen van vijf bouwvlakken voor het realiseren van de vijf Natuurlofts™. Tevens worden er een aantal extra parkeerplaatsen en een nieuwe veldschuur aangelegd, de bestaande veldschuur wordt uitgebreid en omgebouwd tot ontbijtruimte. Middels een landschappelijk inpassingsplan worden de ontwikkelingen in groen ingepast alwaar de bestemming recreatie voor wordt aangepast.</text:p>
            <text:p text:style-name="common-al">Voor inzage in het ontwerpbestemmingsplan kunt u contact opnemen met het KlantContactCentrum, telefoonnummer 14 043 of 043 458 8488. Het ontwerpbestemmingsplan is tevens te raadplegen op de website <text:a xlink:href="http://www.eijsden-margaten.nl/" xlink:type="simple">www.eijsden-margaten.nl</text:a> en via <text:a xlink:href="http://www.ruimtelijkeplannen.nl/web-roo/planidn=NL.IMRO.1903.BPBUI10131-ON01" xlink:type="simple">http://www.ruimtelijkeplannen.nl/web-roo/planidn=NL.IMRO.1903.BPBUI10131-ON01</text:a> </text:p>
            <text:p text:style-name="common-al">Gedurende de termijn van terinzagelegging kan eenieder zijn of haar zienswijze op dit ontwerpbestemmingsplan (bij voorkeur) schriftelijk of mondeling kenbaar maken bij de gemeenteraad van Eijsden-Margraten, Postbus 10, 6269 ZG Margraten. Indien u een mondelinge zienswijze naar voren wilt brengen, dan kunt u contact opnemen met de heer J.H.E. Rutten, tel. 14 043 of 043 458 8488. </text:p>
            <text:p text:style-name="common-al">
            <text:span text:style-name="nadrukcur"/>
          </text:p>
            <text:p text:style-name="last-al">
            <text:span text:style-name="nadrukcur">Eijsden – Margraten, 20 juli 2016</text:span>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753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3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3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goed Moerslag 32 te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535</meta:user-defined>
    <meta:user-defined meta:name="OVERHEIDop.GmbID/DC.identifier">gmb-2016-97535</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1903.BPBUI10131-ON01</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NC 32</meta:user-defined>
    <meta:user-defined meta:name="OVERHEIDop.woonplaats">Sint Geertruid</meta:user-defined>
    <meta:user-defined meta:name="OVERHEIDop.straatnaam">Moerslag</meta:user-defined>
    <meta:user-defined meta:name="OVERHEIDgvop.Informatietype/DC.type">Plannen | ruimtelijk</meta:user-defined>
    <meta:user-defined meta:name="OVERHEID.Gemeente/OVERHEID.authority">Eijsden-Margraten</meta:user-defined>
    <meta:user-defined meta:name="OVERHEID.Gemeente/DCTERMS.publisher">Eijsden-Margraten</meta:user-defined>
    <meta:user-defined meta:name="OVERHEID.EPSG28992/DC.spatial">181180 310571</meta:user-defined>
    <meta:user-defined meta:name="OVERHEIDop.versieInformatie"/>
  </office:meta>
</office:document-meta>
</file>