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 voor de verkoop van friet en snacks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atatje van Matje (M. Wullems): Standplaats voor de verkoop van friet en snacks op woensdag van 16:30 uur tot 19:30 uur in Heibloem bij Gemeenschapshuis de Klokkestoel. Ontvangstdatum 14 jul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753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3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3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 voor de verkoop van friet en snacks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33</meta:user-defined>
    <meta:user-defined meta:name="OVERHEIDop.GmbID/DC.identifier">gmb-2016-975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587 368122</meta:user-defined>
    <meta:user-defined meta:name="OVERHEIDop.versieInformatie"/>
  </office:meta>
</office:document-meta>
</file>