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couting Jungle-Dag 2016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Scouting Regio Maasdelta voor het organiseren van Scouting Jungle-Dag 2016 in het Prinses Beatrixpark te Schiedam op zaterdag 28 mei 2016 van 11.00 uur tot 16.00 uur.</text:p>
            <text:p text:style-name="common-al"/>
            <text:p text:style-name="common-al">Vanaf 3 februari 2016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couting Jungle-Dag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75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5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5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Scouting Jungle-Da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9753</meta:user-defined>
    <meta:user-defined meta:name="OVERHEIDop.GmbID/DC.identifier">gmb-2016-97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KJ 17</meta:user-defined>
    <meta:user-defined meta:name="OVERHEIDop.woonplaats">Schiedam</meta:user-defined>
    <meta:user-defined meta:name="OVERHEIDop.straatnaam">Prinses Beatrixpark</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201 438403</meta:user-defined>
    <meta:user-defined meta:name="OVERHEIDop.versieInformatie"/>
  </office:meta>
</office:document-meta>
</file>