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emans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612</text:p>
            <text:p text:style-name="common-al">Omschrijving: het bouwen van een nieuw bedrijfsverzamelgebouw</text:p>
            <text:p text:style-name="common-al">Adres: Leemansweg 25</text:p>
            <text:p text:style-name="common-al">Activiteiten: Bouwen (Art.2.1 lid 1a Wabo)</text:p>
            <text:p text:style-name="common-al">Besluit: Verlenen</text:p>
            <text:p text:style-name="common-al">Datum besluit: 0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2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eemans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29</meta:user-defined>
    <meta:user-defined meta:name="OVERHEIDop.GmbID/DC.identifier">gmb-2016-9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X 40</meta:user-defined>
    <meta:user-defined meta:name="OVERHEIDop.woonplaats">Arnhem</meta:user-defined>
    <meta:user-defined meta:name="OVERHEIDop.straatnaam">Leemans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666 442861</meta:user-defined>
    <meta:user-defined meta:name="OVERHEIDop.versieInformatie"/>
  </office:meta>
</office:document-meta>
</file>