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ctiviteiten voor en tijdens de Tiroler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 Activiteiten voor en tijdens de Tirolermarkt op de markt in Roggel op 6 en 7 augustus 2016. Ontvangstdatum: 11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5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ctiviteiten voor en tijdens de Tiroler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28</meta:user-defined>
    <meta:user-defined meta:name="OVERHEIDop.GmbID/DC.identifier">gmb-2016-97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2 363907</meta:user-defined>
    <meta:user-defined meta:name="OVERHEIDop.versieInformatie"/>
  </office:meta>
</office:document-meta>
</file>