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terkering ter hoogte van Dijkpaa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400</text:p>
            <text:p text:style-name="common-al">Omschrijving: het vervangen van uitstroomgoot en realiseren tijdelijke uitrit</text:p>
            <text:p text:style-name="common-al">Adres: werkzaamheden aan de waterkering ter hoogte van Dijkpaal 8</text:p>
            <text:p text:style-name="common-al">Activiteiten: Bouwen, Uitweg</text:p>
            <text:p text:style-name="common-al">Besluit: Verlenen</text:p>
            <text:p text:style-name="common-al">Datum besluit: 06-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52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2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2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terkering ter hoogte van Dijkpaal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26</meta:user-defined>
    <meta:user-defined meta:name="OVERHEIDop.GmbID/DC.identifier">gmb-2016-97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Z 31</meta:user-defined>
    <meta:user-defined meta:name="OVERHEIDop.woonplaats">Arnhem</meta:user-defined>
    <meta:user-defined meta:name="OVERHEIDop.straatnaam">Boterdij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952 443933</meta:user-defined>
    <meta:user-defined meta:name="OVERHEIDop.versieInformatie"/>
  </office:meta>
</office:document-meta>
</file>