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meijerstraat 23, verleende omgevingsvergunning, ontheffing regels bestemmingsplan t.b.v. bewoning,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Niemeijerstraat 23, 6701 CL, ontheffing regels bestemmingsplan, 2015W2356, 22-0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752</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52</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52</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meijerstraat 23, verleende omgevingsvergunning, ontheffing regels bestemmingsplan t.b.v. bewoning, reguliere procedure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752</meta:user-defined>
    <meta:user-defined meta:name="OVERHEIDop.GmbID/DC.identifier">gmb-2016-97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CL 27</meta:user-defined>
    <meta:user-defined meta:name="OVERHEIDop.woonplaats">Wageningen</meta:user-defined>
    <meta:user-defined meta:name="OVERHEIDop.straatnaam">Niemeijer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975 441726</meta:user-defined>
    <meta:user-defined meta:name="OVERHEIDop.versieInformatie"/>
  </office:meta>
</office:document-meta>
</file>