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, Zilverschoonlaan tegenover nr. 14, Amstelveen - Zaaknummer Z-2016/037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juli 2016</text:span>
          </text:p>
            <text:p text:style-name="common-al">Het oprichten van een woonhuis en het aanleggen van een in- en u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751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1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1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Zilverschoonlaan tegenover nr. 14, Amstelveen - Zaaknummer Z-2016/0377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519</meta:user-defined>
    <meta:user-defined meta:name="OVERHEIDop.GmbID/DC.identifier">gmb-2016-97519</meta:user-defined>
    <meta:user-defined meta:name="OVERHEID.TaxonomieBeleidsagenda/OVERHEID.category">Ruimte en infrastructuur | Organisatie en beleid</meta:user-defined>
    <meta:user-defined meta:name="OVERHEIDop.referentienummer">Z-2016/037725</meta:user-defined>
    <meta:user-defined meta:name="DCTERMS.abstract">Het oprichten van een woonhuis en het aanleggen van ee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C 14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243 476755</meta:user-defined>
    <meta:user-defined meta:name="OVERHEIDop.versieInformatie"/>
  </office:meta>
</office:document-meta>
</file>