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enhuizen 23,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schuur tot 2 recreatieverblijven op het perceel <text:span text:style-name="nadrukvet">Bergenhuizen 23, 6255 NJ Noorbeek </text:span> (verzonden 14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751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1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1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enhuizen 23, 6255 NJ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16</meta:user-defined>
    <meta:user-defined meta:name="OVERHEIDop.GmbID/DC.identifier">gmb-2016-97516</meta:user-defined>
    <meta:user-defined meta:name="OVERHEID.TaxonomieBeleidsagenda/OVERHEID.category">Ruimte en infrastructuur | Organisatie en beleid</meta:user-defined>
    <meta:user-defined meta:name="OVERHEIDop.referentienummer">Z-HZ_WABO-2016-00249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J 23</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47 309522</meta:user-defined>
    <meta:user-defined meta:name="OVERHEIDop.versieInformatie"/>
  </office:meta>
</office:document-meta>
</file>