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buiten behandeling voor Restaurant Rustik, Oosteinderweg 387, Aalsmeer - Zaaknummer Z-2016/02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jui 2016</text:span>
          </text:p>
            <text:p text:style-name="common-al">Restaurant Rustik. </text:p>
            <text:p text:style-name="common-al">Incomplete aanvraag: gegeven tot 26-6-2016. Uitstel gegeven tot 11-juli 2016. 14-juli geen aanvullingen ontvangen. Aanvraag buiten behandeling gesteld en telefonisch kortgesloten met mevrouw Mone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augustus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751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1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1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buiten behandeling voor Restaurant Rustik, Oosteinderweg 387, Aalsmeer - Zaaknummer Z-2016/025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515</meta:user-defined>
    <meta:user-defined meta:name="OVERHEIDop.GmbID/DC.identifier">gmb-2016-97515</meta:user-defined>
    <meta:user-defined meta:name="OVERHEID.TaxonomieBeleidsagenda/OVERHEID.category">Ruimte en infrastructuur | Organisatie en beleid</meta:user-defined>
    <meta:user-defined meta:name="OVERHEIDop.referentienummer">Z-2016/025661</meta:user-defined>
    <meta:user-defined meta:name="DCTERMS.abstract">Restaurant Rusti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37 477621</meta:user-defined>
    <meta:user-defined meta:name="OVERHEIDop.versieInformatie"/>
  </office:meta>
</office:document-meta>
</file>