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kondigingsbord, Zwaardsloo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waardslootseweg, Zoetermeer, het plaatsen van een aankondigingsbord, WB20160035 (ontvangen d.d. 19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9751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751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kondigingsbord, Zwaardsloo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751</meta:user-defined>
    <meta:user-defined meta:name="OVERHEIDop.GmbID/DC.identifier">gmb-2016-9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op.woonplaats">Zoetermeer</meta:user-defined>
    <meta:user-defined meta:name="OVERHEIDop.straatnaam">Zwaardsloo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473 453262</meta:user-defined>
    <meta:user-defined meta:name="OVERHEIDop.versieInformatie"/>
  </office:meta>
</office:document-meta>
</file>