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2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woongebouw (8 woningen) Laan van Meerdervoort 223 d.m.v. het veranderen van de brandscheidingen (legalisatie)</text:p>
            <text:p text:style-name="common-al"/>
            <text:p text:style-name="common-al">Ons kenmerk: 201607086</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2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750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22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09</meta:user-defined>
    <meta:user-defined meta:name="OVERHEIDop.GmbID/DC.identifier">gmb-2016-97509</meta:user-defined>
    <meta:user-defined meta:name="DCTERMS.abstract">Het wijzigen van het woongebouw (8 woningen) Laan van Meerdervoort 223 d.m.v. het veranderen van de brandscheidingen (legalisatie). Deze bekendmaking bevat de activiteit(en): gemeentelijk monument, bouwen.</meta:user-defined>
    <meta:user-defined meta:name="OVERHEIDop.referentienummer">201607086/6037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AA 223</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136.453 455217.629</meta:user-defined>
    <meta:user-defined meta:name="OVERHEIDop.versieInformatie"/>
  </office:meta>
</office:document-meta>
</file>